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61</text:p>
          </table:table-cell>
          <table:table-cell table:number-columns-repeated="4" table:style-name="ce10"/>
          <table:table-cell office:value-type="string" table:style-name="ce12">
            <text:p>2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0" table:style-name="ce17">
            <text:p>3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43</text:p>
          </table:table-cell>
          <table:covered-table-cell/>
          <table:table-cell office:value-type="float" office:value="8138153.8700000001" table:style-name="ce20">
            <text:p>8138153,8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22</text:p>
          </table:table-cell>
          <table:covered-table-cell/>
          <table:table-cell office:value-type="float" office:value="4151166.81" table:style-name="ce20">
            <text:p>4151166,8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223</text:p>
          </table:table-cell>
          <table:covered-table-cell/>
          <table:table-cell office:value-type="float" office:value="7538808.04" table:style-name="ce20">
            <text:p>7538808,0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224</text:p>
          </table:table-cell>
          <table:covered-table-cell/>
          <table:table-cell office:value-type="float" office:value="1835989.26" table:style-name="ce20">
            <text:p>1835989,2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225</text:p>
          </table:table-cell>
          <table:covered-table-cell/>
          <table:table-cell office:value-type="float" office:value="1253161.3799999999" table:style-name="ce20">
            <text:p>1253161,3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1226</text:p>
          </table:table-cell>
          <table:covered-table-cell/>
          <table:table-cell office:value-type="float" office:value="18599984.23" table:style-name="ce20">
            <text:p>18599984,2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1227</text:p>
          </table:table-cell>
          <table:covered-table-cell/>
          <table:table-cell office:value-type="float" office:value="3936327" table:style-name="ce20">
            <text:p>3936327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1:1298</text:p>
          </table:table-cell>
          <table:covered-table-cell/>
          <table:table-cell office:value-type="float" office:value="3936327" table:style-name="ce20">
            <text:p>3936327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2:2437</text:p>
          </table:table-cell>
          <table:covered-table-cell/>
          <table:table-cell office:value-type="float" office:value="7147227.9100000001" table:style-name="ce20">
            <text:p>7147227,9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2:2438</text:p>
          </table:table-cell>
          <table:covered-table-cell/>
          <table:table-cell office:value-type="float" office:value="600047.23" table:style-name="ce20">
            <text:p>600047,2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4:1156</text:p>
          </table:table-cell>
          <table:covered-table-cell/>
          <table:table-cell office:value-type="float" office:value="4462419.28" table:style-name="ce20">
            <text:p>4462419,2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60006:3467</text:p>
          </table:table-cell>
          <table:covered-table-cell/>
          <table:table-cell office:value-type="float" office:value="1439976.56" table:style-name="ce20">
            <text:p>1439976,5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070002:421</text:p>
          </table:table-cell>
          <table:covered-table-cell/>
          <table:table-cell office:value-type="float" office:value="1362005.64" table:style-name="ce20">
            <text:p>1362005,6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303:785</text:p>
          </table:table-cell>
          <table:covered-table-cell/>
          <table:table-cell office:value-type="float" office:value="1083421.5900000001" table:style-name="ce20">
            <text:p>1083421,5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1213:75</text:p>
          </table:table-cell>
          <table:covered-table-cell/>
          <table:table-cell office:value-type="float" office:value="370165.75" table:style-name="ce20">
            <text:p>370165,7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2:000000:632</text:p>
          </table:table-cell>
          <table:covered-table-cell/>
          <table:table-cell office:value-type="float" office:value="3733077.99" table:style-name="ce20">
            <text:p>3733077,9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4:050103:1024</text:p>
          </table:table-cell>
          <table:covered-table-cell/>
          <table:table-cell office:value-type="float" office:value="207415.21" table:style-name="ce20">
            <text:p>207415,2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5:030701:1463</text:p>
          </table:table-cell>
          <table:covered-table-cell/>
          <table:table-cell office:value-type="float" office:value="562662.02" table:style-name="ce20">
            <text:p>562662,0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52101:462</text:p>
          </table:table-cell>
          <table:covered-table-cell/>
          <table:table-cell office:value-type="float" office:value="285214.90000000002" table:style-name="ce20">
            <text:p>285214,9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52101:463</text:p>
          </table:table-cell>
          <table:covered-table-cell/>
          <table:table-cell office:value-type="float" office:value="285214.90000000002" table:style-name="ce20">
            <text:p>285214,9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52101:464</text:p>
          </table:table-cell>
          <table:covered-table-cell/>
          <table:table-cell office:value-type="float" office:value="126795.73" table:style-name="ce20">
            <text:p>126795,7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52101:465</text:p>
          </table:table-cell>
          <table:covered-table-cell/>
          <table:table-cell office:value-type="float" office:value="291985.58" table:style-name="ce20">
            <text:p>291985,5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62204:918</text:p>
          </table:table-cell>
          <table:covered-table-cell/>
          <table:table-cell office:value-type="float" office:value="304124.03999999998" table:style-name="ce20">
            <text:p>304124,0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3:050002:13498</text:p>
          </table:table-cell>
          <table:covered-table-cell/>
          <table:table-cell office:value-type="float" office:value="244971.64" table:style-name="ce20">
            <text:p>244971,6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6:010202:780</text:p>
          </table:table-cell>
          <table:covered-table-cell/>
          <table:table-cell office:value-type="float" office:value="303062.25" table:style-name="ce20">
            <text:p>303062,2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6:010502:849</text:p>
          </table:table-cell>
          <table:covered-table-cell/>
          <table:table-cell office:value-type="float" office:value="534345.63" table:style-name="ce20">
            <text:p>534345,6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6:030201:5718</text:p>
          </table:table-cell>
          <table:covered-table-cell/>
          <table:table-cell office:value-type="float" office:value="659398.55000000005" table:style-name="ce20">
            <text:p>659398,5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6:030202:3389</text:p>
          </table:table-cell>
          <table:covered-table-cell/>
          <table:table-cell office:value-type="float" office:value="368045.45" table:style-name="ce20">
            <text:p>368045,4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10402:3813</text:p>
          </table:table-cell>
          <table:covered-table-cell/>
          <table:table-cell office:value-type="float" office:value="2118121.81" table:style-name="ce20">
            <text:p>2118121,8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10802:2224</text:p>
          </table:table-cell>
          <table:covered-table-cell/>
          <table:table-cell office:value-type="float" office:value="393934.52" table:style-name="ce20">
            <text:p>393934,5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20003:2397</text:p>
          </table:table-cell>
          <table:covered-table-cell/>
          <table:table-cell office:value-type="float" office:value="14902029.43" table:style-name="ce20">
            <text:p>14902029,4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20004:6436</text:p>
          </table:table-cell>
          <table:covered-table-cell/>
          <table:table-cell office:value-type="float" office:value="5227546.24" table:style-name="ce20">
            <text:p>5227546,2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20010:2501</text:p>
          </table:table-cell>
          <table:covered-table-cell/>
          <table:table-cell office:value-type="float" office:value="1551541.13" table:style-name="ce20">
            <text:p>1551541,1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20010:2502</text:p>
          </table:table-cell>
          <table:covered-table-cell/>
          <table:table-cell office:value-type="float" office:value="103201" table:style-name="ce20">
            <text:p>103201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2:10432</text:p>
          </table:table-cell>
          <table:covered-table-cell/>
          <table:table-cell office:value-type="float" office:value="2183573.52" table:style-name="ce20">
            <text:p>2183573,5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2:10433</text:p>
          </table:table-cell>
          <table:covered-table-cell/>
          <table:table-cell office:value-type="float" office:value="2415957.19" table:style-name="ce20">
            <text:p>2415957,1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5:030102:1014</text:p>
          </table:table-cell>
          <table:covered-table-cell/>
          <table:table-cell office:value-type="float" office:value="354284.94" table:style-name="ce20">
            <text:p>354284,9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6:330003:966</text:p>
          </table:table-cell>
          <table:covered-table-cell/>
          <table:table-cell office:value-type="float" office:value="978632.52" table:style-name="ce20">
            <text:p>978632,5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6:330007:260</text:p>
          </table:table-cell>
          <table:covered-table-cell/>
          <table:table-cell office:value-type="float" office:value="881859.51" table:style-name="ce20">
            <text:p>881859,5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8:010601:1587</text:p>
          </table:table-cell>
          <table:covered-table-cell/>
          <table:table-cell office:value-type="float" office:value="667376.30000000005" table:style-name="ce20">
            <text:p>667376,3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1:011301:340</text:p>
          </table:table-cell>
          <table:covered-table-cell/>
          <table:table-cell office:value-type="float" office:value="709516.37" table:style-name="ce20">
            <text:p>709516,3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2:020102:1473</text:p>
          </table:table-cell>
          <table:covered-table-cell/>
          <table:table-cell office:value-type="float" office:value="4958973.41" table:style-name="ce20">
            <text:p>4958973,4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2:060106:1742</text:p>
          </table:table-cell>
          <table:covered-table-cell/>
          <table:table-cell office:value-type="float" office:value="330264.77" table:style-name="ce20">
            <text:p>330264,7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2:080101:1235</text:p>
          </table:table-cell>
          <table:covered-table-cell/>
          <table:table-cell office:value-type="float" office:value="328187.08" table:style-name="ce20">
            <text:p>328187,0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6:030401:408</text:p>
          </table:table-cell>
          <table:covered-table-cell/>
          <table:table-cell office:value-type="float" office:value="1294422.83" table:style-name="ce20">
            <text:p>1294422,8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080121:237</text:p>
          </table:table-cell>
          <table:covered-table-cell/>
          <table:table-cell office:value-type="float" office:value="66875.210000000006" table:style-name="ce20">
            <text:p>66875,2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120104:405</text:p>
          </table:table-cell>
          <table:covered-table-cell/>
          <table:table-cell office:value-type="float" office:value="1646788.8" table:style-name="ce20">
            <text:p>1646788,8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1:110217:388</text:p>
          </table:table-cell>
          <table:covered-table-cell/>
          <table:table-cell office:value-type="float" office:value="1994135.57" table:style-name="ce20">
            <text:p>1994135,5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6:030013:1761</text:p>
          </table:table-cell>
          <table:covered-table-cell/>
          <table:table-cell office:value-type="float" office:value="4197463.0599999996" table:style-name="ce20">
            <text:p>4197463,0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6:030013:597</text:p>
          </table:table-cell>
          <table:covered-table-cell/>
          <table:table-cell office:value-type="float" office:value="2831944.2" table:style-name="ce20">
            <text:p>2831944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6:030013:693</text:p>
          </table:table-cell>
          <table:covered-table-cell/>
          <table:table-cell office:value-type="float" office:value="641622.06999999995" table:style-name="ce20">
            <text:p>641622,0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6:030013:697</text:p>
          </table:table-cell>
          <table:covered-table-cell/>
          <table:table-cell office:value-type="float" office:value="1857916.79" table:style-name="ce20">
            <text:p>1857916,7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6:040009:140</text:p>
          </table:table-cell>
          <table:covered-table-cell/>
          <table:table-cell office:value-type="float" office:value="620891.21" table:style-name="ce20">
            <text:p>620891,2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6:040011:420</text:p>
          </table:table-cell>
          <table:covered-table-cell/>
          <table:table-cell office:value-type="float" office:value="1287559.23" table:style-name="ce20">
            <text:p>1287559,2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6:040011:454</text:p>
          </table:table-cell>
          <table:covered-table-cell/>
          <table:table-cell office:value-type="float" office:value="858182.33" table:style-name="ce20">
            <text:p>858182,3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6:050004:169</text:p>
          </table:table-cell>
          <table:covered-table-cell/>
          <table:table-cell office:value-type="float" office:value="515011.77" table:style-name="ce20">
            <text:p>515011,7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6:050004:193</text:p>
          </table:table-cell>
          <table:covered-table-cell/>
          <table:table-cell office:value-type="float" office:value="578207.93000000005" table:style-name="ce20">
            <text:p>578207,9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6:060009:329</text:p>
          </table:table-cell>
          <table:covered-table-cell/>
          <table:table-cell office:value-type="float" office:value="913431.9" table:style-name="ce20">
            <text:p>913431,9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6:090007:392</text:p>
          </table:table-cell>
          <table:covered-table-cell/>
          <table:table-cell office:value-type="float" office:value="1927684.1" table:style-name="ce20">
            <text:p>1927684,1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6:100006:249</text:p>
          </table:table-cell>
          <table:covered-table-cell/>
          <table:table-cell office:value-type="float" office:value="505120.21" table:style-name="ce20">
            <text:p>505120,2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6:100008:286</text:p>
          </table:table-cell>
          <table:covered-table-cell/>
          <table:table-cell office:value-type="float" office:value="1651261.89" table:style-name="ce20">
            <text:p>1651261,8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7:020101:301</text:p>
          </table:table-cell>
          <table:covered-table-cell/>
          <table:table-cell office:value-type="float" office:value="599061.07999999996" table:style-name="ce20">
            <text:p>599061,0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7:020101:373</text:p>
          </table:table-cell>
          <table:covered-table-cell/>
          <table:table-cell office:value-type="float" office:value="844579.12" table:style-name="ce20">
            <text:p>844579,1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7:020102:246</text:p>
          </table:table-cell>
          <table:covered-table-cell/>
          <table:table-cell office:value-type="float" office:value="1760634.1" table:style-name="ce20">
            <text:p>1760634,1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7:020103:231</text:p>
          </table:table-cell>
          <table:covered-table-cell/>
          <table:table-cell office:value-type="float" office:value="276458.15000000002" table:style-name="ce20">
            <text:p>276458,1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7:020103:243</text:p>
          </table:table-cell>
          <table:covered-table-cell/>
          <table:table-cell office:value-type="float" office:value="1071332.1200000001" table:style-name="ce20">
            <text:p>1071332,1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7:030102:522</text:p>
          </table:table-cell>
          <table:covered-table-cell/>
          <table:table-cell office:value-type="float" office:value="3299924.45" table:style-name="ce20">
            <text:p>3299924,4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7:030103:410</text:p>
          </table:table-cell>
          <table:covered-table-cell/>
          <table:table-cell office:value-type="float" office:value="1469975.34" table:style-name="ce20">
            <text:p>1469975,3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7:030104:226</text:p>
          </table:table-cell>
          <table:covered-table-cell/>
          <table:table-cell office:value-type="float" office:value="4252034.4400000004" table:style-name="ce20">
            <text:p>4252034,4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7:030105:250</text:p>
          </table:table-cell>
          <table:covered-table-cell/>
          <table:table-cell office:value-type="float" office:value="850448.05" table:style-name="ce20">
            <text:p>850448,0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7:030106:283</text:p>
          </table:table-cell>
          <table:covered-table-cell/>
          <table:table-cell office:value-type="float" office:value="7267664.4800000004" table:style-name="ce20">
            <text:p>7267664,4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7:030107:624</text:p>
          </table:table-cell>
          <table:covered-table-cell/>
          <table:table-cell office:value-type="float" office:value="7531480.9000000004" table:style-name="ce20">
            <text:p>7531480,9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7:030107:634</text:p>
          </table:table-cell>
          <table:covered-table-cell/>
          <table:table-cell office:value-type="float" office:value="6717073.7999999998" table:style-name="ce20">
            <text:p>6717073,8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7:030108:428</text:p>
          </table:table-cell>
          <table:covered-table-cell/>
          <table:table-cell office:value-type="float" office:value="6253758.4299999997" table:style-name="ce20">
            <text:p>6253758,4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7:030111:335</text:p>
          </table:table-cell>
          <table:covered-table-cell/>
          <table:table-cell office:value-type="float" office:value="1813726.79" table:style-name="ce20">
            <text:p>1813726,7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7:030113:399</text:p>
          </table:table-cell>
          <table:covered-table-cell/>
          <table:table-cell office:value-type="float" office:value="1938220.38" table:style-name="ce20">
            <text:p>1938220,3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7:040102:289</text:p>
          </table:table-cell>
          <table:covered-table-cell/>
          <table:table-cell office:value-type="float" office:value="6171399.6100000003" table:style-name="ce20">
            <text:p>6171399,6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7:040103:209</text:p>
          </table:table-cell>
          <table:covered-table-cell/>
          <table:table-cell office:value-type="float" office:value="569834.09" table:style-name="ce20">
            <text:p>569834,0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7:050101:361</text:p>
          </table:table-cell>
          <table:covered-table-cell/>
          <table:table-cell office:value-type="float" office:value="5270575.53" table:style-name="ce20">
            <text:p>5270575,5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7:050101:377</text:p>
          </table:table-cell>
          <table:covered-table-cell/>
          <table:table-cell office:value-type="float" office:value="5878024.2599999998" table:style-name="ce20">
            <text:p>5878024,2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7:060103:77</text:p>
          </table:table-cell>
          <table:covered-table-cell/>
          <table:table-cell office:value-type="float" office:value="629942.41" table:style-name="ce20">
            <text:p>629942,4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7:070101:287</text:p>
          </table:table-cell>
          <table:covered-table-cell/>
          <table:table-cell office:value-type="float" office:value="804585.76" table:style-name="ce20">
            <text:p>804585,7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7:070101:292</text:p>
          </table:table-cell>
          <table:covered-table-cell/>
          <table:table-cell office:value-type="float" office:value="570180.01" table:style-name="ce20">
            <text:p>570180,0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7:080101:339</text:p>
          </table:table-cell>
          <table:covered-table-cell/>
          <table:table-cell office:value-type="float" office:value="237796.63" table:style-name="ce20">
            <text:p>237796,6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7:080102:297</text:p>
          </table:table-cell>
          <table:covered-table-cell/>
          <table:table-cell office:value-type="float" office:value="1752245.08" table:style-name="ce20">
            <text:p>1752245,0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080102:319</text:p>
          </table:table-cell>
          <table:covered-table-cell/>
          <table:table-cell office:value-type="float" office:value="6695345.0800000001" table:style-name="ce20">
            <text:p>6695345,0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7:080103:416</text:p>
          </table:table-cell>
          <table:covered-table-cell/>
          <table:table-cell office:value-type="float" office:value="6074983.2199999997" table:style-name="ce20">
            <text:p>6074983,2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7:080103:444</text:p>
          </table:table-cell>
          <table:covered-table-cell/>
          <table:table-cell office:value-type="float" office:value="4883576.2699999996" table:style-name="ce20">
            <text:p>4883576,2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0:060601:337</text:p>
          </table:table-cell>
          <table:covered-table-cell/>
          <table:table-cell office:value-type="float" office:value="5203107.97" table:style-name="ce20">
            <text:p>5203107,9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21021:668</text:p>
          </table:table-cell>
          <table:covered-table-cell/>
          <table:table-cell office:value-type="float" office:value="1372025.38" table:style-name="ce20">
            <text:p>1372025,3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21060:366</text:p>
          </table:table-cell>
          <table:covered-table-cell/>
          <table:table-cell office:value-type="float" office:value="281619.15000000002" table:style-name="ce20">
            <text:p>281619,1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40501:1580</text:p>
          </table:table-cell>
          <table:covered-table-cell/>
          <table:table-cell office:value-type="float" office:value="1873800.16" table:style-name="ce20">
            <text:p>1873800,1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40601:538</text:p>
          </table:table-cell>
          <table:covered-table-cell/>
          <table:table-cell office:value-type="float" office:value="788130.2" table:style-name="ce20">
            <text:p>788130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42104:707</text:p>
          </table:table-cell>
          <table:covered-table-cell/>
          <table:table-cell office:value-type="float" office:value="255644.52" table:style-name="ce20">
            <text:p>255644,5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50601:12023</text:p>
          </table:table-cell>
          <table:covered-table-cell/>
          <table:table-cell office:value-type="float" office:value="1113935.3600000001" table:style-name="ce20">
            <text:p>1113935,3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0601:12024</text:p>
          </table:table-cell>
          <table:covered-table-cell/>
          <table:table-cell office:value-type="float" office:value="2245461.04" table:style-name="ce20">
            <text:p>2245461,0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1901:3647</text:p>
          </table:table-cell>
          <table:covered-table-cell/>
          <table:table-cell office:value-type="float" office:value="2120237.11" table:style-name="ce20">
            <text:p>2120237,1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3801:795</text:p>
          </table:table-cell>
          <table:covered-table-cell/>
          <table:table-cell office:value-type="float" office:value="578055.62" table:style-name="ce20">
            <text:p>578055,6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401:10795</text:p>
          </table:table-cell>
          <table:covered-table-cell/>
          <table:table-cell office:value-type="float" office:value="49414.59" table:style-name="ce20">
            <text:p>49414,5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401:1747</text:p>
          </table:table-cell>
          <table:covered-table-cell/>
          <table:table-cell office:value-type="float" office:value="304775.02" table:style-name="ce20">
            <text:p>304775,0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401:1754</text:p>
          </table:table-cell>
          <table:covered-table-cell/>
          <table:table-cell office:value-type="float" office:value="300721.99" table:style-name="ce20">
            <text:p>300721,9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20433:621</text:p>
          </table:table-cell>
          <table:covered-table-cell/>
          <table:table-cell office:value-type="float" office:value="193248.32" table:style-name="ce20">
            <text:p>193248,3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20616:2532</text:p>
          </table:table-cell>
          <table:covered-table-cell/>
          <table:table-cell office:value-type="float" office:value="29232.23" table:style-name="ce20">
            <text:p>29232,2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30113:2761</text:p>
          </table:table-cell>
          <table:covered-table-cell/>
          <table:table-cell office:value-type="float" office:value="99883.63" table:style-name="ce20">
            <text:p>99883,6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30217:641</text:p>
          </table:table-cell>
          <table:covered-table-cell/>
          <table:table-cell office:value-type="float" office:value="2228019.62" table:style-name="ce20">
            <text:p>2228019,6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30433:1248</text:p>
          </table:table-cell>
          <table:covered-table-cell/>
          <table:table-cell office:value-type="float" office:value="1365437.04" table:style-name="ce20">
            <text:p>1365437,0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30505:245</text:p>
          </table:table-cell>
          <table:covered-table-cell/>
          <table:table-cell office:value-type="float" office:value="3250649.08" table:style-name="ce20">
            <text:p>3250649,0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40404:2144</text:p>
          </table:table-cell>
          <table:covered-table-cell/>
          <table:table-cell office:value-type="float" office:value="4632.1000000000004" table:style-name="ce20">
            <text:p>4632,1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40425:376</text:p>
          </table:table-cell>
          <table:covered-table-cell/>
          <table:table-cell office:value-type="float" office:value="7127.03" table:style-name="ce20">
            <text:p>7127,0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109:457</text:p>
          </table:table-cell>
          <table:covered-table-cell/>
          <table:table-cell office:value-type="float" office:value="124710.52" table:style-name="ce20">
            <text:p>124710,5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130:844</text:p>
          </table:table-cell>
          <table:covered-table-cell/>
          <table:table-cell office:value-type="float" office:value="13097.06" table:style-name="ce20">
            <text:p>13097,0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132:571</text:p>
          </table:table-cell>
          <table:covered-table-cell/>
          <table:table-cell office:value-type="float" office:value="811458.62" table:style-name="ce20">
            <text:p>811458,6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132:572</text:p>
          </table:table-cell>
          <table:covered-table-cell/>
          <table:table-cell office:value-type="float" office:value="559156.36" table:style-name="ce20">
            <text:p>559156,3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132:573</text:p>
          </table:table-cell>
          <table:covered-table-cell/>
          <table:table-cell office:value-type="float" office:value="552337.38" table:style-name="ce20">
            <text:p>552337,3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132:574</text:p>
          </table:table-cell>
          <table:covered-table-cell/>
          <table:table-cell office:value-type="float" office:value="545518.4" table:style-name="ce20">
            <text:p>545518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132:575</text:p>
          </table:table-cell>
          <table:covered-table-cell/>
          <table:table-cell office:value-type="float" office:value="1118312.72" table:style-name="ce20">
            <text:p>1118312,7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132:576</text:p>
          </table:table-cell>
          <table:covered-table-cell/>
          <table:table-cell office:value-type="float" office:value="392091.35" table:style-name="ce20">
            <text:p>392091,3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132:577</text:p>
          </table:table-cell>
          <table:covered-table-cell/>
          <table:table-cell office:value-type="float" office:value="364815.43" table:style-name="ce20">
            <text:p>364815,4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132:578</text:p>
          </table:table-cell>
          <table:covered-table-cell/>
          <table:table-cell office:value-type="float" office:value="392091.35" table:style-name="ce20">
            <text:p>392091,3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132:579</text:p>
          </table:table-cell>
          <table:covered-table-cell/>
          <table:table-cell office:value-type="float" office:value="392091.35" table:style-name="ce20">
            <text:p>392091,3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132:580</text:p>
          </table:table-cell>
          <table:covered-table-cell/>
          <table:table-cell office:value-type="float" office:value="395500.84" table:style-name="ce20">
            <text:p>395500,8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50132:581</text:p>
          </table:table-cell>
          <table:covered-table-cell/>
          <table:table-cell office:value-type="float" office:value="395500.84" table:style-name="ce20">
            <text:p>395500,8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132:582</text:p>
          </table:table-cell>
          <table:covered-table-cell/>
          <table:table-cell office:value-type="float" office:value="600070.24" table:style-name="ce20">
            <text:p>600070,2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50132:583</text:p>
          </table:table-cell>
          <table:covered-table-cell/>
          <table:table-cell office:value-type="float" office:value="559156.36" table:style-name="ce20">
            <text:p>559156,3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607:277</text:p>
          </table:table-cell>
          <table:covered-table-cell/>
          <table:table-cell office:value-type="float" office:value="1362824.67" table:style-name="ce20">
            <text:p>1362824,6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4:010101:2884</text:p>
          </table:table-cell>
          <table:covered-table-cell/>
          <table:table-cell office:value-type="float" office:value="474200.98" table:style-name="ce20">
            <text:p>474200,9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4:012001:421</text:p>
          </table:table-cell>
          <table:covered-table-cell/>
          <table:table-cell office:value-type="float" office:value="2285446.4700000002" table:style-name="ce20">
            <text:p>2285446,4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4:020102:421</text:p>
          </table:table-cell>
          <table:covered-table-cell/>
          <table:table-cell office:value-type="float" office:value="1012270.57" table:style-name="ce20">
            <text:p>1012270,5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0118:422</text:p>
          </table:table-cell>
          <table:covered-table-cell/>
          <table:table-cell office:value-type="float" office:value="4225313.42" table:style-name="ce20">
            <text:p>4225313,4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1323:162</text:p>
          </table:table-cell>
          <table:covered-table-cell/>
          <table:table-cell office:value-type="float" office:value="513880.91" table:style-name="ce20">
            <text:p>513880,9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1339:143</text:p>
          </table:table-cell>
          <table:covered-table-cell/>
          <table:table-cell office:value-type="float" office:value="503795.83" table:style-name="ce20">
            <text:p>503795,8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1904:936</text:p>
          </table:table-cell>
          <table:covered-table-cell/>
          <table:table-cell office:value-type="float" office:value="232002.54" table:style-name="ce20">
            <text:p>232002,5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6110:691</text:p>
          </table:table-cell>
          <table:covered-table-cell/>
          <table:table-cell office:value-type="float" office:value="6497401.7000000002" table:style-name="ce20">
            <text:p>6497401,7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6306:138</text:p>
          </table:table-cell>
          <table:covered-table-cell/>
          <table:table-cell office:value-type="float" office:value="2986889.85" table:style-name="ce20">
            <text:p>2986889,8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6307:1030</text:p>
          </table:table-cell>
          <table:covered-table-cell/>
          <table:table-cell office:value-type="float" office:value="4693550.07" table:style-name="ce20">
            <text:p>4693550,0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6802:900</text:p>
          </table:table-cell>
          <table:covered-table-cell/>
          <table:table-cell office:value-type="float" office:value="1509924.22" table:style-name="ce20">
            <text:p>1509924,2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7535:389</text:p>
          </table:table-cell>
          <table:covered-table-cell/>
          <table:table-cell office:value-type="float" office:value="514221.26" table:style-name="ce20">
            <text:p>514221,2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7903:105</text:p>
          </table:table-cell>
          <table:covered-table-cell/>
          <table:table-cell office:value-type="float" office:value="3385758.16" table:style-name="ce20">
            <text:p>3385758,1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6:010204:3849</text:p>
          </table:table-cell>
          <table:covered-table-cell/>
          <table:table-cell office:value-type="float" office:value="119603.26" table:style-name="ce20">
            <text:p>119603,2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6:090302:558</text:p>
          </table:table-cell>
          <table:covered-table-cell/>
          <table:table-cell office:value-type="float" office:value="1569055.6" table:style-name="ce20">
            <text:p>1569055,6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7:010301:105</text:p>
          </table:table-cell>
          <table:covered-table-cell/>
          <table:table-cell office:value-type="float" office:value="418553.3" table:style-name="ce20">
            <text:p>418553,3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7:030112:81</text:p>
          </table:table-cell>
          <table:covered-table-cell/>
          <table:table-cell office:value-type="float" office:value="263750.21000000002" table:style-name="ce20">
            <text:p>263750,2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9:010501:105</text:p>
          </table:table-cell>
          <table:covered-table-cell/>
          <table:table-cell office:value-type="float" office:value="522339.96" table:style-name="ce20">
            <text:p>522339,9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20401:1151</text:p>
          </table:table-cell>
          <table:covered-table-cell/>
          <table:table-cell office:value-type="float" office:value="200593.55" table:style-name="ce20">
            <text:p>200593,5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1:011024:1076</text:p>
          </table:table-cell>
          <table:covered-table-cell/>
          <table:table-cell office:value-type="float" office:value="401341.96" table:style-name="ce20">
            <text:p>401341,9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2:070307:517</text:p>
          </table:table-cell>
          <table:covered-table-cell/>
          <table:table-cell office:value-type="float" office:value="418889.07" table:style-name="ce20">
            <text:p>418889,0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2:070307:518</text:p>
          </table:table-cell>
          <table:covered-table-cell/>
          <table:table-cell office:value-type="float" office:value="522720.73" table:style-name="ce20">
            <text:p>522720,7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22:72:070503:412</text:p>
          </table:table-cell>
          <table:covered-table-cell/>
          <table:table-cell office:value-type="float" office:value="1490742.04" table:style-name="ce22">
            <text:p>1490742,0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8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50006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3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3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00002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303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7:030004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4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5:0102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5:0307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6: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3:050002:12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3:050002:12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3:050002:12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3:050002:5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3:050002:7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3:050002:9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3:050002:9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3:050002:9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4:0207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7:011601:9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8:010703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9:01022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9:01022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1:02000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1:020004:4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3:0421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5:010102:3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5:0301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7:0401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7:0601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8:0106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8:0305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40:06035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41:02123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41:0301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41:03050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41:04013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2:0102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2:0201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2:0401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2:06010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2:060106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2:060108: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2:0701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2:0801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3:0401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3:06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3:0601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4:090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4:2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4:23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190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190127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8:0203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8:0303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8:0405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9:01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51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51:11023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53:01014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53:0301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54:0303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54:0303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55:0901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56:030009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56:030013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56:030013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56:030013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56:030013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56:030013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56:030013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56:03001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56:030013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56:030013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56:030013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56:030013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56:030013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56:030013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56:030013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56:030013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56:03001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56:030013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56:04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56:04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56:04001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56:04001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56:04001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56:04001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56:04001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56:04001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56:04001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56:04001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56:05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56:05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6:05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6:05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6:0600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6:06000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6:060009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6:090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6:090007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6:0900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6:090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6:0900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6:090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6:090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6:090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6:10000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6:1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6:1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6:1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6:1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7:020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7:020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7:0201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7:0201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7:0201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7:0201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7:0201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7:0201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7:0201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7:0201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7:0301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7:0301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7:0301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7:0301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7:0301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7:0301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7:0301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7:030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7:0301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7:0301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7:0301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7:0301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7:0301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7:0301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7:0301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7:0301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7:0301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7:0301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7:0301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7:0301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7:0301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7:0301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7:0301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7:0301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7:0301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7:0301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7:0301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7:030107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7:0301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7:030107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7:0301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7:030107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7:0301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7:030107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7:030107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7:030107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7:030107: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7:0301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7:0301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7:030107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7:0301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7:030107: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7:0301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7:0301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7:030108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7:0301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7:030108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7:030108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7:0301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7:03011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7:03011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7:03011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7:03011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7:03011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7:03011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7:0401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7:0401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7:0401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7:0401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7:0401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7:0401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7:0401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7:0401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7:0401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7:0401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7:0401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7:0501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7:0501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7:0501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7:0501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7:0501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7:0501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7:0501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7:0501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7:050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7:0501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7:0501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7:0501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7:0501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7:0501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7:0501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7:0501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7:0501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7:0601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7:06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7:0701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7:070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7:070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7:0701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7:080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7:08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7:0801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7:0801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7:0801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7:0801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7:0801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7:0801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7:0801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7:0801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7:0801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7:0801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7:0801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7:0801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7:0801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7:0801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7:0801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7:0801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7:0801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7:0801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7:0801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7:0801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57:0801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57:0801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57:0801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57:0801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57:0801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7:0801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7:0801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7:0801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7:0801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8:0704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9:1201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9:1201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1: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1:0110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1:0214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1:04203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1:05190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103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10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104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104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104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104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104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104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104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104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104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104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104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104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104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104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104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104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104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104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104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104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104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104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104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104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104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104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104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104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1053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1063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2030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20319: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20325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203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2033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20347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30318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40219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40227:6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501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50207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50308: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507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5:0104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5:0104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5:0104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5:011713:19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5:011713:22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5:01180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5:011904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5:0137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5:0137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5:0161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5:0162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5:01755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6:010102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7:0301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8:0105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8:02074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9:0103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9:0204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9:0204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9:02041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9:02041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70:0106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70:01116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70:0207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70:0214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70:0218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71:0101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71:0107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71:0107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71:0109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71:011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72:060404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21">
            <text:p>330</text:p>
          </table:table-cell>
          <table:table-cell office:value-type="string" table:number-columns-spanned="3" table:number-rows-spanned="1" table:style-name="ce2">
            <text:p>22:72:09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DDD20B59F0F259116877E2E6E8365CFC4AAC325D557BDA736F4AEC70143EA1FEB8B63ECEE83BC594B596DE1230255C3A114D05457B74EF8D7B3943E9B33C6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25T02:03:50Z</meta:creation-date>
    <dc:date>2024-06-25T02:04:05Z</dc:date>
  </office:meta>
</office:document-meta>
</file>